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2" style:family="paragraph" style:parent-style-name="Preformatted_20_Text">
      <style:paragraph-properties fo:margin-left="0cm" fo:margin-right="0cm" fo:margin-top="0.101cm" fo:margin-bottom="0cm" loext:contextual-spacing="false" fo:text-indent="0cm" style:auto-text-indent="false" fo:padding="0cm" fo:border="none"/>
    </style:style>
    <style:style style:name="P3" style:family="paragraph" style:parent-style-name="Preformatted_20_Text">
      <style:paragraph-properties fo:margin-left="0cm" fo:margin-right="0cm" fo:margin-top="0.101cm" fo:margin-bottom="0cm" loext:contextual-spacing="false" fo:text-indent="0cm" style:auto-text-indent="false" fo:padding="0cm" fo:border="none"/>
      <style:text-properties officeooo:paragraph-rsid="00118f2b"/>
    </style:style>
    <style:style style:name="P4" style:family="paragraph" style:parent-style-name="Preformatted_20_Text">
      <style:paragraph-properties fo:margin-left="0cm" fo:margin-right="0cm" fo:margin-top="0.101cm" fo:margin-bottom="0cm" loext:contextual-spacing="false" fo:text-indent="0cm" style:auto-text-indent="false" fo:padding="0cm" fo:border="none"/>
      <style:text-properties style:text-line-through-style="solid" style:text-line-through-type="single" style:text-underline-style="solid" style:text-underline-width="auto" style:text-underline-color="font-color"/>
    </style:style>
    <style:style style:name="T1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18f2b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bookmark text:name="fx"/><text:span text:style-name="T3">Gen Revolution</text:span></text:p>
      <text:section text:style-name="Sect1" text:name="Section1">
        <text:p text:style-name="P3">Intro 2x: <text:span text:style-name="T1">G</text:span> <text:s/><text:span text:style-name="T1">C</text:span></text:p>
        <text:p text:style-name="P2"><text:span text:style-name="T1">G</text:span> <text:s text:c="17"/><text:span text:style-name="T1">C</text:span></text:p>
        <text:p text:style-name="P2">Silence. Can you hear him say</text:p>
        <text:p text:style-name="P2"><text:span text:style-name="T1">G</text:span> <text:s text:c="12"/><text:span text:style-name="T1">C</text:span></text:p>
        <text:p text:style-name="P2">Listen, feel the music play</text:p>
        <text:p text:style-name="P2"><text:span text:style-name="T1">E</text:span><text:span text:style-name="T2">m</text:span> <text:s text:c="10"/><text:span text:style-name="T1">D</text:span> <text:s text:c="8"/><text:span text:style-name="T1">C</text:span></text:p>
        <text:p text:style-name="P2">The call of Love for action</text:p>
        <text:p text:style-name="P2"><text:span text:style-name="T1">E</text:span><text:span text:style-name="T2">m</text:span> <text:s text:c="12"/><text:span text:style-name="T1">D</text:span> <text:s text:c="8"/><text:span text:style-name="T1">C</text:span></text:p>
        <text:p text:style-name="P2">To change the world's direction</text:p>
        <text:p text:style-name="P2"/>
        <text:p text:style-name="P2"><text:span text:style-name="T1">G</text:span> <text:s text:c="14"/><text:span text:style-name="T1">C</text:span></text:p>
        <text:p text:style-name="P2">Feel it running in your veins</text:p>
        <text:p text:style-name="P2"><text:span text:style-name="T1">G</text:span> <text:s text:c="10"/><text:span text:style-name="T1">C</text:span></text:p>
        <text:p text:style-name="P2">Living, make them understand</text:p>
        <text:p text:style-name="P2"><text:span text:style-name="T1">E</text:span><text:span text:style-name="T2">m</text:span> <text:s text:c="8"/><text:span text:style-name="T1">D</text:span> <text:s text:c="7"/><text:span text:style-name="T1">C</text:span></text:p>
        <text:p text:style-name="P2">Don't be afraid to fall</text:p>
        <text:p text:style-name="P2"><text:span text:style-name="T1">E</text:span><text:span text:style-name="T2">m</text:span> <text:s text:c="10"/><text:span text:style-name="T1">D</text:span> <text:s text:c="7"/><text:span text:style-name="T1">C</text:span></text:p>
        <text:p text:style-name="P2">To heed the Cry, the Call</text:p>
        <text:p text:style-name="P2"/>
        <text:p text:style-name="P2"><text:span text:style-name="T1">G</text:span> <text:s text:c="12"/><text:span text:style-name="T1">D</text:span> <text:s text:c="19"/><text:span text:style-name="T1">E</text:span><text:span text:style-name="T2">m</text:span></text:p>
        <text:p text:style-name="P2">This is the choice I want to make</text:p>
        <text:p text:style-name="P2"><text:s text:c="13"/><text:span text:style-name="T1">C</text:span> <text:s text:c="17"/><text:span text:style-name="T1">G</text:span></text:p>
        <text:p text:style-name="P2">This is the road I want to take</text:p>
        <text:p text:style-name="P2"><text:s text:c="9"/><text:span text:style-name="T1">D</text:span> <text:s text:c="11"/><text:span text:style-name="T1">E</text:span><text:span text:style-name="T2">m</text:span></text:p>
        <text:p text:style-name="P2">Hand in hand together</text:p>
        <text:p text:style-name="P2"><text:s text:c="16"/><text:span text:style-name="T1">C</text:span> <text:s text:c="11"/><text:span text:style-name="T1">G</text:span></text:p>
        <text:p text:style-name="P2">Conquering the world forever</text:p>
        <text:p text:style-name="P2"><text:s text:c="15"/><text:span text:style-name="T1">D</text:span> <text:s text:c="9"/><text:span text:style-name="T1">E</text:span><text:span text:style-name="T2">m</text:span></text:p>
        <text:p text:style-name="P2">One world, One Generation</text:p>
        <text:p text:style-name="P2"><text:s text:c="13"/><text:span text:style-name="T1">C</text:span> <text:s text:c="9"/><text:span text:style-name="T1">G</text:span></text:p>
        <text:p text:style-name="P2">This is our destination</text:p>
        <text:p text:style-name="P2"><text:s text:c="10"/><text:span text:style-name="T1">D</text:span> <text:s text:c="3"/><text:span text:style-name="T1">E</text:span><text:span text:style-name="T2">m</text:span></text:p>
        <text:p text:style-name="P2">Love Love Love</text:p>
        <text:p text:style-name="P2"><text:s text:c="10"/><text:span text:style-name="T1">C</text:span></text:p>
        <text:p text:style-name="P2">Love Love Love</text:p>
        <text:p text:style-name="P4">G</text:p>
        <text:p text:style-name="P2">Our Revolution</text:p>
        <text:p text:style-name="P2"/>
        <text:p text:style-name="P2"><text:span text:style-name="T1">G</text:span> <text:s text:c="16"/><text:span text:style-name="T1">C</text:span></text:p>
        <text:p text:style-name="P2">Courage, Feel the strength inside</text:p>
        <text:p text:style-name="P2"><text:span text:style-name="T1">G</text:span> <text:s text:c="15"/><text:span text:style-name="T1">C</text:span></text:p>
        <text:p text:style-name="P2">Believe it, I'll be at your side</text:p>
        <text:p text:style-name="P2"><text:span text:style-name="T1">E</text:span><text:span text:style-name="T2">m</text:span> <text:s text:c="8"/><text:span text:style-name="T1">D</text:span> <text:s text:c="7"/><text:span text:style-name="T1">C</text:span></text:p>
        <text:p text:style-name="P2">Soaring above the clouds</text:p>
        <text:p text:style-name="P2"><text:span text:style-name="T1">E</text:span><text:span text:style-name="T2">m</text:span> <text:s text:c="9"/><text:span text:style-name="T1">D</text:span> <text:s text:c="9"/><text:span text:style-name="T1">C</text:span></text:p>
        <text:p text:style-name="P2">Fly with the wings of Love!</text:p>
        <text:p text:style-name="P2"/>
        <text:p text:style-name="P2"><text:span text:style-name="T1">G</text:span> <text:s text:c="12"/><text:span text:style-name="T1">D</text:span> <text:s text:c="19"/><text:span text:style-name="T1">E</text:span><text:span text:style-name="T2">m</text:span></text:p>
        <text:p text:style-name="P2">This is the choice I want to make</text:p>
        <text:p text:style-name="P2"><text:s text:c="13"/><text:span text:style-name="T1">C</text:span> <text:s text:c="17"/><text:span text:style-name="T1">G</text:span></text:p>
        <text:p text:style-name="P2">This is the road I want to take</text:p>
        <text:p text:style-name="P2"><text:s text:c="9"/><text:span text:style-name="T1">D</text:span> <text:s text:c="11"/><text:span text:style-name="T1">E</text:span><text:span text:style-name="T2">m</text:span></text:p>
        <text:p text:style-name="P2">Hand in hand together</text:p>
        <text:p text:style-name="P2"><text:s text:c="16"/><text:span text:style-name="T1">C</text:span> <text:s text:c="11"/><text:span text:style-name="T1">G</text:span></text:p>
        <text:p text:style-name="P2">Conquering the world forever</text:p>
        <text:p text:style-name="P2"><text:s text:c="15"/><text:span text:style-name="T1">D</text:span> <text:s text:c="9"/><text:span text:style-name="T1">E</text:span><text:span text:style-name="T2">m</text:span></text:p>
        <text:p text:style-name="P2">One world, One Generation</text:p>
        <text:p text:style-name="P2"><text:s text:c="13"/><text:span text:style-name="T1">C</text:span> <text:s text:c="9"/><text:span text:style-name="T1">G</text:span></text:p>
        <text:p text:style-name="P2">This is our destination</text:p>
        <text:p text:style-name="P2"><text:s text:c="10"/><text:span text:style-name="T1">D</text:span> <text:s text:c="3"/><text:span text:style-name="T1">E</text:span><text:span text:style-name="T2">m</text:span></text:p>
        <text:p text:style-name="P2">Love Love Love</text:p>
        <text:p text:style-name="P2"><text:s text:c="10"/><text:span text:style-name="T1">C</text:span></text:p>
        <text:p text:style-name="P2">Love Love Love</text:p>
        <text:p text:style-name="P4">G</text:p>
        <text:p text:style-name="P2">Our Revolution</text:p>
        <text:p text:style-name="P2"/>
        <text:p text:style-name="P2">La la la la la</text:p>
        <text:p text:style-name="P2">La la la la la</text:p>
        <text:p text:style-name="P2">La la la la la</text:p>
        <text:p text:style-name="P2"/>
        <text:p text:style-name="P2"><text:span text:style-name="T1">G</text:span> <text:s text:c="12"/><text:span text:style-name="T1">D</text:span> <text:s text:c="19"/><text:span text:style-name="T1">E</text:span><text:span text:style-name="T2">m</text:span></text:p>
        <text:p text:style-name="P2">This is the choice we want to make (Take a chance)</text:p>
        <text:p text:style-name="P2"><text:s text:c="13"/><text:span text:style-name="T1">C</text:span> <text:s text:c="17"/><text:span text:style-name="T1">G</text:span></text:p>
        <text:p text:style-name="P2">This is the road we want to take (Make a stand)</text:p>
        <text:p text:style-name="P2"><text:s text:c="9"/><text:span text:style-name="T1">D</text:span> <text:s text:c="11"/><text:span text:style-name="T1">E</text:span><text:span text:style-name="T2">m</text:span></text:p>
        <text:p text:style-name="P2">Hand in hand together (All together)</text:p>
        <text:p text:style-name="P2"><text:s text:c="16"/><text:span text:style-name="T1">C</text:span> <text:s text:c="11"/><text:span text:style-name="T1">G</text:span></text:p>
        <text:p text:style-name="P2">Conquering the world forever</text:p>
        <text:p text:style-name="P2"><text:s text:c="15"/><text:span text:style-name="T1">D</text:span> <text:s text:c="9"/><text:span text:style-name="T1">E</text:span><text:span text:style-name="T2">m</text:span></text:p>
        <text:p text:style-name="P2">One world, One Generation (Live the life)</text:p>
        <text:p text:style-name="P2"><text:s text:c="13"/><text:span text:style-name="T1">C</text:span> <text:s text:c="9"/><text:span text:style-name="T1">G</text:span></text:p>
        <text:p text:style-name="P2">This is our destination (Make a change)</text:p>
        <text:p text:style-name="P2"><text:s text:c="10"/><text:span text:style-name="T1">D</text:span> <text:s text:c="3"/><text:span text:style-name="T1">E</text:span><text:span text:style-name="T2">m</text:span></text:p>
        <text:p text:style-name="P2">Love Love Love</text:p>
        <text:p text:style-name="P2"><text:s text:c="10"/><text:span text:style-name="T1">C</text:span></text:p>
        <text:p text:style-name="P2">Love Love Love</text:p>
        <text:p text:style-name="P4">G</text:p>
        <text:p text:style-name="P2">Our Revolution 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5-09-18T00:39:08.791617968</meta:creation-date>
    <dc:date>2015-09-18T00:42:01.304427115</dc:date>
    <dc:creator>alex </dc:creator>
    <meta:editing-duration>PT2M53S</meta:editing-duration>
    <meta:editing-cycles>1</meta:editing-cycles>
    <meta:document-statistic meta:table-count="0" meta:image-count="0" meta:object-count="0" meta:page-count="1" meta:paragraph-count="83" meta:word-count="301" meta:character-count="1954" meta:non-whitespace-character-count="1016"/>
    <meta:generator>LibreOffice/4.4.2.2$Linux_X86_64 LibreOffice_project/40m0$Build-2</meta:generator>
  </office:meta>
</office:document-meta>
</file>